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751cm" fo:margin-left="3.694cm" fo:margin-top="0cm" fo:margin-bottom="0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1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color="#0000ff" style:font-name="Arial1" fo:font-size="9pt" fo:language="fr" fo:country="FR" style:text-underline-style="solid" style:text-underline-width="auto" style:text-underline-color="font-color" style:font-size-asian="9pt" style:language-asian="it" style:country-asian="IT" style:font-name-complex="Arial2" style:font-size-complex="9pt"/>
    </style:style>
    <style:style style:name="P2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3" style:family="paragraph" style:parent-style-name="Standard">
      <style:text-properties fo:font-size="12pt" fo:font-weight="bold" style:font-size-asian="12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23cm"/>
          <style:tab-stop style:position="8.991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2cm" style:auto-text-indent="false"/>
    </style:style>
    <style:style style:name="P9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4pt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d0d0d" style:font-name="Calibri" fo:font-size="14pt" fo:font-weight="bold" style:font-size-asian="14pt" style:font-weight-asian="bold" style:font-name-complex="Arial2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name-complex="Arial2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name-complex="Arial2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ile">
      <style:paragraph-properties fo:text-align="center" style:justify-single-word="false"/>
    </style:style>
    <style:style style:name="P19" style:family="paragraph" style:parent-style-name="Stile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20" style:family="paragraph" style:parent-style-name="Stile">
      <style:text-properties fo:font-variant="small-caps" style:font-name="Calibri" fo:font-weight="bold" style:font-weight-asian="bold" style:font-size-complex="14pt"/>
    </style:style>
    <style:style style:name="T1" style:family="text">
      <style:text-properties style:font-name="Arial1" fo:font-size="9pt" style:font-size-asian="9pt" style:font-name-complex="Arial2" style:font-size-complex="9pt" style:font-style-complex="italic" style:font-weight-complex="bold"/>
    </style:style>
    <style:style style:name="T2" style:family="text">
      <style:text-properties style:font-name="Arial1" fo:font-size="9pt" style:font-size-asian="9pt" style:language-asian="it" style:country-asian="IT" style:font-name-complex="Arial2" style:font-size-complex="9pt"/>
    </style:style>
    <style:style style:name="T3" style:family="text">
      <style:text-properties style:font-name="Arial1" fo:font-size="9pt" style:font-size-asian="9pt" style:language-asian="it" style:country-asian="IT" style:font-name-complex="Arial2" style:font-size-complex="9pt" style:font-style-complex="italic" style:font-weight-complex="bold"/>
    </style:style>
    <style:style style:name="T4" style:family="text">
      <style:text-properties style:font-name="Arial1" fo:font-size="9pt" style:font-size-asian="9pt" style:language-asian="it" style:country-asian="IT" style:font-name-complex="Arial2" style:font-size-complex="9pt" style:font-weight-complex="bold"/>
    </style:style>
    <style:style style:name="T5" style:family="text">
      <style:text-properties style:font-name="Arial1" fo:font-size="9pt" fo:font-style="italic" style:font-size-asian="9pt" style:language-asian="it" style:country-asian="IT" style:font-style-asian="italic" style:font-name-complex="Arial2" style:font-size-complex="9pt" style:font-weight-complex="bold"/>
    </style:style>
    <style:style style:name="T6" style:family="text">
      <style:text-properties style:font-name="Arial1" fo:font-size="9pt" fo:language="fr" fo:country="FR" style:font-size-asian="9pt" style:language-asian="it" style:country-asian="IT" style:font-name-complex="Arial2" style:font-size-complex="9pt"/>
    </style:style>
    <style:style style:name="T7" style:family="text">
      <style:text-properties style:font-name="Arial1" fo:font-size="9pt" fo:language="fr" fo:country="FR" style:font-size-asian="9pt" style:language-asian="it" style:country-asian="IT" style:font-name-complex="Arial2" style:font-size-complex="9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Wingdings 2"/>
    </style:style>
    <style:style style:name="T10" style:family="text">
      <style:text-properties style:font-name="Wingdings 2" fo:font-size="9pt" style:font-size-asian="9pt" style:language-asian="it" style:country-asian="IT" style:font-name-complex="Arial2" style:font-size-complex="9pt" style:font-weight-complex="bold"/>
    </style:style>
    <style:style style:name="T11" style:family="text">
      <style:text-properties fo:color="#0000ff" style:font-name="Arial1" fo:font-size="9pt" style:text-underline-style="solid" style:text-underline-width="auto" style:text-underline-color="font-color" style:font-size-asian="9pt" style:language-asian="it" style:country-asian="IT" style:font-name-complex="Arial2" style:font-size-complex="9pt"/>
    </style:style>
    <style:style style:name="T12" style:family="text">
      <style:text-properties fo:color="#0000ff" style:font-name="Arial1" fo:font-size="9pt" fo:language="fr" fo:country="FR" style:text-underline-style="solid" style:text-underline-width="auto" style:text-underline-color="font-color" style:font-size-asian="9pt" style:language-asian="it" style:country-asian="IT" style:font-name-complex="Arial2" style:font-size-complex="9pt"/>
    </style:style>
    <style:style style:name="T13" style:family="text">
      <style:text-properties fo:color="#0d0d0d" style:font-name="Calibri" fo:font-size="14pt" fo:font-weight="bold" style:font-size-asian="14pt" style:font-weight-asian="bold" style:font-name-complex="Arial2"/>
    </style:style>
    <style:style style:name="T14" style:family="text">
      <style:text-properties style:font-name="Calibri" fo:font-weight="bold" style:font-weight-asian="bold" style:font-name-complex="Arial2"/>
    </style:style>
    <style:style style:name="T15" style:family="text">
      <style:text-properties style:font-name="Calibri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small-caps" style:font-name="Calibri" fo:font-weight="bold" style:font-weight-asian="bold" style:font-name-complex="Arial2" style:font-size-complex="14pt"/>
    </style:style>
    <style:style style:name="T18" style:family="text">
      <style:text-properties fo:font-variant="small-caps" style:font-name="Calibri" fo:font-weight="bold" style:font-weight-asian="bold" style:font-size-complex="14pt"/>
    </style:style>
    <style:style style:name="T19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373737" style:language-asian="it" style:country-asian="IT" style:font-name-complex="Helvetica"/>
    </style:style>
    <style:style style:name="T21" style:family="text">
      <style:text-properties fo:font-size="12pt" style:font-size-asian="12pt" style:font-size-complex="14pt"/>
    </style:style>
    <style:style style:name="T22" style:family="text">
      <style:text-properties fo:font-size="12pt" fo:font-weight="bold" style:font-size-asian="12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MINISTERO DELL’ISTRUZIONE E DEL MERITO</text:span></text:p>
      <text:h text:style-name="P5" text:outline-level="1"><text:span text:style-name="T3">UFFICIO SCOLASTICO REGIONALE PER IL LAZIO</text:span></text:h>
      <text:h text:style-name="P6" text:outline-level="2"><text:span text:style-name="T4">ISTITUTO COMPRENSIVO CAMPAGNANO</text:span></text:h>
      <text:p text:style-name="P4"><text:span text:style-name="T2">Via B. Lesen, 2 - 00063 - CAMPAGNANO DI ROMA – (RM)</text:span></text:p>
      <text:p text:style-name="P8"><text:span text:style-name="T10"></text:span><text:span text:style-name="T7"> 069041122 Fax 069042909</text:span></text:p>
      <text:p text:style-name="P8"><text:span text:style-name="T6">C.F. <text:s/></text:span><text:span text:style-name="T2">97197660588 - C.M. RMIC86600E - 31° Distretto Scolastico</text:span></text:p>
      <text:p text:style-name="P8"><text:span text:style-name="T4">sito web: </text:span><text:a xlink:type="simple" xlink:href="http://www.iccampagnano.gov.it" text:style-name="Internet_20_link" text:visited-style-name="Visited_20_Internet_20_Link"><text:span text:style-name="T11">www.iccampagnano.edu.it</text:span></text:a><text:span text:style-name="T2"> </text:span><text:span text:style-name="T4"><text:s text:c="2"/>e-mail:</text:span><text:span text:style-name="T2"> </text:span><text:a xlink:type="simple" xlink:href="mailto:RMIC86600E@istruzione.it" text:style-name="Internet_20_link" text:visited-style-name="Visited_20_Internet_20_Link"><text:span text:style-name="T11">RMIC86600E@istruzione.it</text:span></text:a></text:p>
      <text:p text:style-name="P4"><text:span text:style-name="T7">PEC</text:span><text:span text:style-name="T6">: <text:s/></text:span><text:a xlink:type="simple" xlink:href="mailto:rmic86600E@pec.istruzione.it" text:style-name="Internet_20_link" text:visited-style-name="Visited_20_Internet_20_Link"><text:span text:style-name="T12">rmic86600e@pec.istruzione.it</text:span></text:a></text:p>
      <text:p text:style-name="P1"/>
      <text:p text:style-name="P13"/>
      <text:p text:style-name="P13"/>
      <text:p text:style-name="P14"><text:span text:style-name="T13">RELAZIONE FINALE COORDINATORE DI CLASSE</text:span></text:p>
      <text:p text:style-name="P14"><text:span text:style-name="T13">a.s. </text:span></text:p>
      <text:p text:style-name="P15"/>
      <text:p text:style-name="P18"><text:span text:style-name="T14">DOCENTE ________________________ <text:s text:c="5"/>CLASSE ________ </text:span></text:p>
      <text:p text:style-name="P19"/>
      <text:p text:style-name="P18"><text:span text:style-name="T17">Dati della Classe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Numero alunni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Altre culture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Diversamente abili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Alunni provenienti da altra scuola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Ripetenti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DSA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BES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P16"/>
      <text:p text:style-name="P17"><text:span text:style-name="T15">Io sottoscritto/a <text:s/>. <text:s text:c="2"/>. <text:s text:c="2"/>. <text:s text:c="2"/>. <text:s text:c="2"/>. <text:s text:c="2"/>. <text:s text:c="2"/>. <text:s text:c="2"/>. <text:s text:c="2"/>. <text:s text:c="2"/>. <text:s text:c="2"/>. <text:s text:c="2"/>. <text:s text:c="2"/>, Coordinatore della Classe ………, dichiaro di aver svolto nell’ambito dell’incarico conferitomi le seguenti attività:</text:span></text:p>
      <text:p text:style-name="P20"/>
      <text:p text:style-name="P9"><text:span text:style-name="T19"></text:span><text:span text:style-name="T16"> </text:span><text:span text:style-name="T8">Ho predisposto il piano di lavoro e la programmazione delle attività didattico-educative.</text:span></text:p>
      <text:p text:style-name="P9"><text:span text:style-name="T19"></text:span><text:span text:style-name="T16"> </text:span><text:span text:style-name="T8">Ho curato l’organizzazione e il coordinamento didattico.</text:span></text:p>
      <text:p text:style-name="P9"><text:span text:style-name="T19"></text:span><text:span text:style-name="T16"> </text:span><text:span text:style-name="T8">Ho favorito la comunicazione tra docenti, studenti e genitori coordinando le attività di ricevimento.</text:span></text:p>
      <text:p text:style-name="P9"><text:span text:style-name="T19"></text:span><text:span text:style-name="T16"> </text:span><text:span text:style-name="T8">Ho vigilato sulla realizzazione delle attività programmate.</text:span></text:p>
      <text:p text:style-name="P9"><text:span text:style-name="T19"></text:span><text:span text:style-name="T8"> </text:span><text:span text:style-name="T20">Mi sono tenuto regolarmente informato sul profitto e il comportamento della classe tramite frequenti contatti con gli altri docenti del Consiglio.</text:span></text:p>
      <text:p text:style-name="P10"><text:span text:style-name="T19"></text:span><text:span text:style-name="T16"> </text:span><text:span text:style-name="T20">Ho avuto un collegamento diretto con la presidenza e ho informato il dirigente sugli avvenimenti più significativi della classe facendo presente eventuali problemi emersi.</text:span></text:p>
      <text:p text:style-name="P9"><text:soft-page-break/><text:span text:style-name="T19"></text:span><text:span text:style-name="T16"> </text:span>Ho svolto la funzione di segretario, dunque ho provveduto con diligenza alla stesura dei verbali del Consiglio di Classe.</text:p>
      <text:p text:style-name="P9"><text:span text:style-name="T19"></text:span><text:span text:style-name="T16"> </text:span><text:span text:style-name="T8">Ho convocato</text:span> <text:s text:c="2"/>n.______ riunioni straordinarie del Consiglio di Classe per problemi di tipo <text:s/><text:span text:style-name="T9"></text:span> organizzativo<text:tab/><text:span text:style-name="T9"></text:span> didattico<text:tab/><text:span text:style-name="T9"></text:span> disciplinare<text:tab/><text:span text:style-name="T9"></text:span> altro </text:p>
      <text:p text:style-name="P9"><text:span text:style-name="T19"></text:span><text:span text:style-name="T16"> </text:span>Ho provveduto ad effettuare comunicazioni scritte alle famiglie degli alunni, in relazione al profitto e alla disciplina di questi, secondo le indicazioni del Consiglio di Classe.</text:p>
      <text:p text:style-name="P9"><text:span text:style-name="T19"></text:span><text:span text:style-name="T16"> </text:span>Ho provveduto ad effettuare comunicazioni telefoniche per avvisi particolari sulla disciplina e/o sul profitto.</text:p>
      <text:p text:style-name="P9"><text:span text:style-name="T19"></text:span><text:span text:style-name="T16"> </text:span>Ho controllato periodicamente le assenze degli alunni e le relative giustificazioni, e provveduto in occasione delle riunioni del Consiglio di Classe a riepilogare in merito ad assenze, ritardi e provvedimenti disciplinari.</text:p>
      <text:p text:style-name="P9"><text:span text:style-name="T19"></text:span><text:span text:style-name="T16"> </text:span>Ho organizzato incontri con le famiglie e partecipato alle riunioni con gli specialisti sanitari per gli alunni diversamente abili, coordinandomi con il referente per il Gruppo H.</text:p>
      <text:p text:style-name="P9"><text:span text:style-name="T19"></text:span><text:span text:style-name="T16"> </text:span>Ho organizzato incontri con le famiglie e partecipato alle riunioni con gli specialisti sanitari per gli alunni DSA, coordinandomi con il referente per il Gruppo H.</text:p>
      <text:p text:style-name="P9"><text:span text:style-name="T19"></text:span><text:span text:style-name="T16"> </text:span>Ho coordinato le attività di approfondimento disciplinare e le simulazioni delle prove invalsi o di esame di Stato.</text:p>
      <text:p text:style-name="P9"><text:span text:style-name="T19"></text:span><text:span text:style-name="T16"> </text:span>Ho curato la stesura della relazione finale di classe.</text:p>
      <text:p text:style-name="P9"><text:span text:style-name="T19"></text:span><text:span text:style-name="T16"> </text:span>Ho raccolto tutti i dati inerenti le carenze formative e relative alle attività di recupero. </text:p>
      <text:p text:style-name="P2"><text:span text:style-name="T21">Campagnano di Roma, ………………………………..</text:span></text:p>
      <text:p text:style-name="P3"/>
      <text:p text:style-name="P11"><text:span text:style-name="T22">Il Docente Coordinatore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orphans="0" fo:widows="0" fo:keep-with-next="always" style:punctuation-wrap="hanging"/>
      <style:text-properties style:font-name="Times New Roman" fo:font-size="16pt" fo:font-style="italic" style:font-name-asian="Times New Roman1" style:font-size-asian="16pt" style:language-asian="it" style:country-asian="IT" style:font-style-asian="italic" style:font-size-complex="16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tile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it" style:country-asian="I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Times New Roman" fo:font-size="16pt" fo:font-style="italic" style:font-size-asian="16pt" style:language-asian="it" style:country-asian="IT" style:font-style-asian="italic" style:font-name-complex="Times New Roman1" style:font-size-complex="16pt" style:font-style-complex="italic"/>
    </style:style>
    <style:style style:name="Intestazione_20_Carattere" style:display-name="Intestazione Carattere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Corpo_20_del_20_testo_20_Carattere" style:display-name="Corpo del testo Carattere" style:family="text">
      <style:text-properties style:font-name="Times New Roman" fo:font-size="12pt" style:font-size-asian="12pt" style:language-asian="it" style:country-asian="IT"/>
    </style:style>
    <style:style style:name="Corpo_20_testo_20_Carattere" style:display-name="Corpo testo Carattere" style:family="text">
      <style:text-properties style:font-name="Calibri" style:font-name-asian="Times New Roman1" style:font-name-complex="Times New Roman1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dc:creator>Arianna Moriggi</dc:creator>
    <meta:editing-cycles>5</meta:editing-cycles>
    <meta:print-date>2018-05-23T14:12:00</meta:print-date>
    <meta:creation-date>2018-06-06T11:22:00</meta:creation-date>
    <dc:date>2024-06-04T09:04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2" meta:paragraph-count="38" meta:word-count="416" meta:character-count="2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